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ttawa" svg:font-family="Ottawa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SerifCondensed" svg:font-family="DejaVuSerifCondense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SerifCondensed1" svg:font-family="DejaVuSerifCondensed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Ottaw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Ottaw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503cm" style:type="right"/>
        </style:tab-stops>
      </style:paragraph-properties>
      <style:text-properties style:font-name="Ottaw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503cm" style:type="right"/>
        </style:tab-stops>
      </style:paragraph-properties>
      <style:text-properties style:font-name="Ottaw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503cm" style:type="right"/>
        </style:tab-stops>
      </style:paragraph-properties>
      <style:text-properties style:font-name="Ottawa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>
        <style:tab-stops>
          <style:tab-stop style:position="14.753cm" style:type="right"/>
        </style:tab-stops>
      </style:paragraph-properties>
      <style:text-properties style:font-name="Ottaw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Ottawa" fo:font-size="10pt" style:font-size-asian="10pt" style:font-name-complex="Arial1" style:font-size-complex="10pt"/>
    </style:style>
    <style:style style:name="P8" style:family="paragraph" style:parent-style-name="Standard">
      <style:text-properties style:font-name="Ottawa" fo:font-size="10pt" style:text-underline-style="solid" style:text-underline-width="auto" style:text-underline-color="font-color" style:font-size-asian="10pt" style:font-name-complex="Arial1" style:font-size-complex="10pt"/>
    </style:style>
    <style:style style:name="P9" style:family="paragraph" style:parent-style-name="Standard">
      <style:paragraph-properties fo:text-align="end" style:justify-single-word="false">
        <style:tab-stops>
          <style:tab-stop style:position="15.503cm" style:type="right"/>
        </style:tab-stops>
      </style:paragraph-properties>
      <style:text-properties style:font-name="Ottawa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Ottawa" fo:font-size="10pt" style:font-size-asian="10pt" style:font-size-complex="10pt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Ottawa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Ottawa" fo:font-size="10pt" style:text-underline-style="solid" style:text-underline-width="auto" style:text-underline-color="font-color" style:font-size-asian="10pt" style:font-name-complex="Arial1" style:font-size-complex="10pt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Ottawa" fo:font-size="10pt" fo:font-style="italic" style:font-size-asian="10pt" style:font-style-asian="italic" style:font-name-complex="Arial1" style:font-size-complex="10pt"/>
    </style:style>
    <style:style style:name="P1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Ottawa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Ottawa"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Ottawa" fo:font-size="10pt" officeooo:paragraph-rsid="000b7f90" style:font-size-asian="10pt" style:font-size-complex="10pt"/>
    </style:style>
    <style:style style:name="P17" style:family="paragraph" style:parent-style-name="Standard">
      <style:paragraph-properties fo:margin-top="0.847cm" fo:margin-bottom="0cm" loext:contextual-spacing="false" fo:text-align="justify" style:justify-single-word="false">
        <style:tab-stops>
          <style:tab-stop style:position="15.753cm" style:type="right"/>
        </style:tab-stops>
      </style:paragraph-properties>
      <style:text-properties style:font-name="Ottawa" fo:font-size="10pt" style:font-size-asian="10pt" style:font-size-complex="10pt"/>
    </style:style>
    <style:style style:name="P18" style:family="paragraph" style:parent-style-name="Standard">
      <style:paragraph-properties fo:margin-left="0cm" fo:margin-right="2.838cm" fo:text-align="end" style:justify-single-word="false" fo:text-indent="0cm" style:auto-text-indent="false"/>
      <style:text-properties style:font-name="Ottawa" fo:font-size="10pt" style:font-size-asian="10pt" style:font-size-complex="10pt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Ottawa" fo:font-size="10pt" style:font-size-asian="10pt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5.503cm" style:type="right"/>
        </style:tab-stops>
      </style:paragraph-properties>
      <style:text-properties style:font-name="Ottawa" fo:font-size="10pt" style:font-size-asian="10pt" style:font-size-complex="10pt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Ottawa" fo:font-size="10pt" officeooo:paragraph-rsid="000b7f90" style:font-size-asian="10pt" style:font-size-complex="10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Ottawa" fo:font-size="10pt" officeooo:paragraph-rsid="000b7f90" style:font-size-asian="10pt" style:font-size-complex="10pt"/>
    </style:style>
    <style:style style:name="P23" style:family="paragraph" style:parent-style-name="List_20_Paragraph" style:list-style-name="WWNum2">
      <style:paragraph-properties fo:text-align="justify" style:justify-single-word="false"/>
    </style:style>
    <style:style style:name="P24" style:family="paragraph" style:parent-style-name="List_20_Paragraph" style:list-style-name="WWNum1">
      <style:paragraph-properties fo:text-align="justify" style:justify-single-word="false"/>
      <style:text-properties style:font-name="Ottawa" fo:font-size="10pt" style:font-size-asian="10pt" style:font-size-complex="10pt"/>
    </style:style>
    <style:style style:name="P25" style:family="paragraph" style:parent-style-name="List_20_Paragraph" style:list-style-name="WWNum2">
      <style:paragraph-properties fo:text-align="justify" style:justify-single-word="false"/>
      <style:text-properties style:font-name="Ottawa" fo:font-size="10pt" style:font-size-asian="10pt" style:font-size-complex="10pt"/>
    </style:style>
    <style:style style:name="P26" style:family="paragraph" style:parent-style-name="List_20_Paragraph">
      <style:paragraph-properties fo:margin-left="2.519cm" fo:margin-right="0cm" fo:text-align="justify" style:justify-single-word="false" fo:text-indent="0cm" style:auto-text-indent="false"/>
      <style:text-properties style:font-name="Ottawa" fo:font-size="10pt" style:font-size-asian="10pt" style:font-name-complex="Arial1" style:font-size-complex="10pt"/>
    </style:style>
    <style:style style:name="T1" style:family="text">
      <style:text-properties style:font-name="Arial" style:text-underline-style="solid" style:text-underline-width="auto" style:text-underline-color="font-color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DejaVuSerifCondensed" fo:font-size="10.5pt" style:font-size-asian="10.5pt" style:font-name-complex="DejaVuSerifCondensed1" style:font-size-complex="10.5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de" fo:country="DE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text-underline-style="solid" style:text-underline-width="auto" style:text-underline-color="font-color" style:font-name-complex="Arial1"/>
    </style:style>
    <style:style style:name="T9" style:family="text">
      <style:text-properties style:font-name-complex="Arial1"/>
    </style:style>
    <style:style style:name="T10" style:family="text">
      <style:text-properties fo:font-size="10.5pt" style:font-size-asian="10.5pt" style:font-name-complex="DejaVuSerifCondensed1" style:font-size-complex="10.5pt"/>
    </style:style>
    <style:style style:name="T11" style:family="text">
      <style:text-properties style:font-name="Ottawa" style:font-name-complex="Arial1"/>
    </style:style>
    <style:style style:name="T12" style:family="text">
      <style:text-properties style:font-name="Ottawa" fo:font-size="10pt" style:font-size-asian="10pt" style:font-name-complex="Arial1" style:font-size-complex="10pt"/>
    </style:style>
    <style:style style:name="T13" style:family="text">
      <style:text-properties style:font-name-complex="DejaVuSerifCondensed1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0b7f90" style:font-style-asian="italic" style:font-style-complex="italic"/>
    </style:style>
    <style:style style:name="T16" style:family="text">
      <style:text-properties fo:language="de" fo:country="D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b7f90"/>
    </style:style>
    <style:style style:name="T19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4">WZÓR WNIOSKU</text:span></text:p>
      <text:p text:style-name="P3"><text:s text:c="3"/>Wnioskodawca: <text:s text:c="72"/><text:tab/>.............................., dnia.................</text:p>
      <text:p text:style-name="P3">..........................................................</text:p>
      <text:p text:style-name="P3"/>
      <text:p text:style-name="P3">........................................................</text:p>
      <text:p text:style-name="P3"/>
      <text:p text:style-name="P3">.........................................................</text:p>
      <text:p text:style-name="P3"><text:s text:c="9"/><text:span text:style-name="T14"><text:s/>(imię i nazwisko, adres,</text:span></text:p>
      <text:p text:style-name="P4"><text:span text:style-name="T14"><text:s text:c="11"/>telefon, ew. adres mail). <text:s/></text:span><text:s text:c="42"/><text:span text:style-name="T16"><text:s text:c="13"/></text:span></text:p>
      <text:p text:style-name="P3"><text:s text:c="62"/><text:tab/>........................................................</text:p>
      <text:p text:style-name="P3"><text:tab/></text:p>
      <text:p text:style-name="P3"><text:s text:c="62"/><text:tab/>........................................................</text:p>
      <text:p text:style-name="P6"><text:s text:c="62"/><text:tab/> <text:s text:c="10"/><text:span text:style-name="T14"><text:s/></text:span><text:span text:style-name="T15">(</text:span><text:span text:style-name="T14">dokładne oznaczenie organu, <text:s text:c="8"/></text:span></text:p>
      <text:p text:style-name="P9"><text:s text:c="61"/><text:tab/>do którego skierowany jest wniosek) <text:s text:c="2"/></text:p>
      <text:p text:style-name="P3"/>
      <text:p text:style-name="P3"/>
      <text:p text:style-name="P5"><text:span text:style-name="T17">Wniosek w sprawie skorzystania ze świadczenia usług </text:span></text:p>
      <text:p text:style-name="P5"><text:span text:style-name="T17">tłumacza języka migowego</text:span></text:p>
      <text:p text:style-name="P1"><text:s text:c="10"/></text:p>
      <text:p text:style-name="P16">Na podstawie art. 12 ust. 1 ustawy z dnia 19 sierpnia <text:s/>2011 r. o języku migowym i innych środkach komunikowania się <text:s/>(Dz. U. z 2011 r. Nr 209, poz. 1243 z późn. zm.) zgłaszam chęć skorzystania ze świadczenia usług <text:s/>tłumacza języka migowego w dniu ………………………………….. <text:line-break/>o godz. ……………………… w sprawie należącej do właściwości Miejskiego Ośrodka Pomocy Społecznej w Bydgoszczy dotyczącej 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1">Jako metodę komunikowania się wskazuję ………………………………………………………………..…..</text:p>
      <text:p text:style-name="P15"/>
      <text:p text:style-name="P15">Jednocześnie informuję, że jestem osobą uprawnioną – niepełnosprawną<text:line-break/>w rozumieniu ustawy z dnia <text:s/>27 sierpnia 1997 r. o rehabilitacji zawodowej i społecznej oraz zatrudnianiu osób niepełnosprawnych ( Dz. U. z 2011r. Nr 127, poz.721 z późn. zm.).</text:p>
      <text:p text:style-name="P1">W załączeniu przekazuję kopie dokumentów potwierdzających prawo do korzystania z usług, o których mowa wyżej.</text:p>
      <text:p text:style-name="P17"><text:tab/>................................................</text:p>
      <text:p text:style-name="P18"><text:span text:style-name="T14"><text:tab/>(podpis)</text:span></text:p>
      <text:p text:style-name="P1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ttawa" svg:font-family="Ottawa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SerifCondensed" svg:font-family="DejaVuSerifCondense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SerifCondensed1" svg:font-family="DejaVuSerifCondensed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06:32:00</meta:creation-date>
    <meta:initial-creator>Agnieszka Matuszewsk</meta:initial-creator>
    <dc:language>pl-PL</dc:language>
    <meta:print-date>2016-07-01T06:18:00</meta:print-date>
    <dc:date>2016-07-05T11:51:11.711997377</dc:date>
    <meta:editing-cycles>4</meta:editing-cycles>
    <meta:editing-duration>PT1M24S</meta:editing-duration>
    <meta:generator>LibreOffice/5.1.4.2$Linux_X86_64 LibreOffice_project/10m0$Build-2</meta:generator>
    <meta:document-statistic meta:table-count="0" meta:image-count="0" meta:object-count="0" meta:page-count="1" meta:paragraph-count="22" meta:word-count="157" meta:character-count="1965" meta:non-whitespace-character-count="1379"/>
    <meta:user-defined meta:name="AppVersion">12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